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НИМАНИЕ!!! ГРАМОТНЫЙ САМОАНАЛИЗ УРОКА ПОЗВОЛИТ ВАМ ИЗБЕЖАТЬ БОЛЬШИНСТВА ВОПРОСОВ ПРОВЕРЯЮЩЕГО!!!</text:p>
      <text:p text:style-name="P2"/>
      <text:p text:style-name="P3">Примерная памятка для самоанализа урока учителем</text:p>
      <text:p text:style-name="P3"/>
      <text:p text:style-name="P1">1. <text:s text:c="2"/>Какова характеристика реальных учебных возможностей учащегося? Какие особенности учащегося при планировании данного урока? </text:p>
      <text:p text:style-name="P1"/>
      <text:p text:style-name="P1">2. <text:s text:c="2"/>Каково место данного урока в теме, разделе, курсе? Как он связан с предыдущими, на что в них опирается? Как этот урок работает на последующие уроки, темы разделы? В чем специфика этого урока? Каков его тип? </text:p>
      <text:p text:style-name="P1"/>
      <text:p text:style-name="P1">3. <text:s text:c="2"/>Какие задачи решались на уроке? Была ли обеспечена их комплексность? Взаимосвязь? Какие задачи были главными, стержневыми? Как учтены в задачах особенности учащегося? </text:p>
      <text:p text:style-name="P1"/>
      <text:p text:style-name="P1">4. <text:s text:c="2"/>Почему выбранная структура урока была рациональна для решения этих задач? Рационально ли выделено место в уроке для опроса, изучения нового материала, закрепления, домашнего задания и т.п.? Рационально ли было распределено время, отведенное на все этапы урока? Логичны ли “связки” между этапами урока? </text:p>
      <text:p text:style-name="P1"/>
      <text:p text:style-name="P1">5. <text:s text:c="2"/>На каком содержании (на каких понятиях, идеях, положениях, фактах) делался главный акцент на уроке и почему? Выбрано ли главное, существенное? </text:p>
      <text:p text:style-name="P1"/>
      <text:p text:style-name="P1">6. <text:s text:c="2"/>Какое сочетание методов обучения избрано для раскрытия нового материала? Дать обоснование выбора методов обучения. </text:p>
      <text:p text:style-name="P1"/>
      <text:p text:style-name="P1">7. <text:s text:c="2"/>Какое сочетание форм обучения избрано для раскрытия нового материала и почему? Необходим ли был индивидуальный подход к учащемуся? Как он осуществлялся и почему именно так ? </text:p>
      <text:p text:style-name="P1"/>
      <text:p text:style-name="P1">8. <text:s text:c="2"/>Как организован был контроль усвоения знаний, умений и навыков? В каких формах и какими методами осуществлялся? Почему? </text:p>
      <text:p text:style-name="P1"/>
      <text:p text:style-name="P1">9. <text:s text:c="2"/>Как использовались на уроках интернет-ресурсы, наглядность? Почему? </text:p>
      <text:p text:style-name="P1"/>
      <text:p text:style-name="P1">10. За счет чего обеспечивалась высокая работоспособность учащегося в течение урока? </text:p>
      <text:p text:style-name="P1"/>
      <text:p text:style-name="P1">11. За счет чего на уроке поддерживалась хорошая психологическая атмосфера общения? Как было реализовано воспитательное влияние личности учителя? </text:p>
      <text:p text:style-name="P1"/>
      <text:p text:style-name="P1">12. Как и за счет чего обеспечивалось на уроке и в домашней работе учащегося рациональное использование времени, предупреждение перегрузки учащегося? </text:p>
      <text:p text:style-name="P1"/>
      <text:p text:style-name="P1">13. Запасные методические “ходы” на случай непредвиденной ситуации. </text:p>
      <text:p text:style-name="P1"/>
      <text:p text:style-name="P1">14. Удалось ли полностью реализовать все поставленные задачи? Если не удалось, то какие и почему? Когда учитель планирует восполнение нереализованного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49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2</meta:editing-cycles>
    <meta:creation-date>2011-04-13T16:21:00</meta:creation-date>
    <dc:date>2016-12-27T08:08:40</dc:date>
    <meta:editing-duration>PT15M19S</meta:editing-duration>
    <meta:generator>OpenOffice/4.0.1$Unix OpenOffice.org_project/401m5$Build-9714</meta:generator>
    <meta:print-date>2015-12-08T16:33:32</meta:print-date>
    <meta:document-statistic meta:table-count="0" meta:image-count="0" meta:object-count="0" meta:page-count="1" meta:paragraph-count="16" meta:word-count="298" meta:character-count="22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